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alibri" fo:font-weight="normal" style:font-weight-asian="normal" style:font-weight-complex="normal"/>
    </style:style>
    <style:style style:name="P3" style:family="paragraph" style:parent-style-name="Standard">
      <style:text-properties style:font-name="Calibri" fo:font-weight="normal" fo:background-color="transparent" style:font-weight-asian="normal" style:font-weight-complex="normal"/>
    </style:style>
    <style:style style:name="P4" style:family="paragraph" style:parent-style-name="Standard">
      <style:paragraph-properties fo:text-align="justify" style:justify-single-word="false"/>
      <style:text-properties style:font-name="Calibri" fo:font-weight="normal" fo:background-color="transparent" style:font-weight-asian="normal" style:font-weight-complex="normal"/>
    </style:style>
    <style:style style:name="P5" style:family="paragraph" style:parent-style-name="Standard">
      <style:paragraph-properties fo:text-align="center" style:justify-single-word="false"/>
      <style:text-properties style:font-name="Calibri"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P6" style:family="paragraph" style:parent-style-name="Standard">
      <style:paragraph-properties fo:text-align="justify" style:justify-single-word="false" fo:background-color="transparent">
        <style:background-image/>
      </style:paragraph-properties>
      <style:text-properties style:font-name="Calibri" fo:font-weight="normal" style:font-weight-asian="normal" style:font-weight-complex="normal"/>
    </style:style>
    <style:style style:name="P7" style:family="paragraph" style:parent-style-name="Standard" style:master-page-name="MP0">
      <style:paragraph-properties fo:text-align="justify" style:justify-single-word="false" style:page-number="auto" fo:break-before="page"/>
      <style:text-properties style:font-name="Calibri" fo:font-weight="normal" style:font-weight-asian="normal" style:font-weight-complex="normal"/>
    </style:style>
    <style:style style:name="T1" style:family="text">
      <style:text-properties style:text-line-through-style="solid" fo:background-color="transparent"/>
    </style:style>
    <style:style style:name="T2" style:family="text">
      <style:text-properties style:font-name="Calibri"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3"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ORU 1– Sağlık Uygulama Tebliğinde endikasyon uyumu olmadan ödenmeyecek ilaçlar belirlenmiştir. Bunun dışında ödemesinde endikasyon aranan ilaçların bir listesi mevcut mudur? (Metacartin vb.) Ödemelerinde endikasyonsuz 1 kutu veya 1 aylık doz ilaç verebilir mi?</text:p>
      <text:p text:style-name="P6">CEVAP <text:span text:style-name="T3">1-Sağlık Uygulama Tebliğinin 4.1.4 - Reçetelere yazılabilecek ilaç miktarı başlıklı bölümün 4. Maddesi gereği tüm ilaçlar endikasyon dahilinde ödenmektedir. Sağlık uygulama tebliğinde özel bir tanı ile ödenen ilaçlar hariç olmak üzere (Tavanic tb vb. ilaçlarda bir kutu yazılsa da endikasyon uyumu aranır) bir kutudan fazla yazılan tüm ilaçlarda endikasyon uyumuna bakılmaktadır.</text:span></text:p>
      <text:p text:style-name="P2">SORU2- Majistral reçetelerde formülasyona katılan pomad ve losyonlarda kullanım süresi 10 günü geçerse, 10 günlük doz kaşesi ile preparat hazırlanırsa bu kesinti sebebi midir?</text:p>
      <text:p text:style-name="P2">CEVAP 2- Majistrallarla ilgili ekteki diğer duyuruya göre işlem yapılması gerekmektedir.</text:p>
      <text:p text:style-name="P2">SORU 3-Majistral hazırlanmasında medulaya girişlerde dikkat edilmesi gerekenler nelerdir?</text:p>
      <text:p text:style-name="P2">CEVAP 3-Türk Eczacıları Birliği' nin majistral tarifesine uyulması yeterlidir.</text:p>
      <text:p text:style-name="P2">SORU 4- Raporlu ilaçlarda rapor süresi 2 yıllık çıkmasına rağmen bazı raporlarda açıklama kısmında bu süre 1 yıl, 6 ay şeklinde kısaltılmaktadır. Burada hangi tarih baz geçerlidir? Aynı hekim tarafından açıklamaya yeni bir kullanım süresi eklenirse bu kabul edilir mi?</text:p>
      <text:p text:style-name="P2">CEVAP 4-Rapor sürelerinde açıklamada yazan süre geçerlidir. Kontrolü SGK tarafından yapılmadan <text:s/>önce açıklama kısmına rapor süresi şu tarihe kadar geçerlidir şeklinde yapılan düzeltme kabul edilecektir.</text:p>
      <text:p text:style-name="P2">SORU 5-Oral Oksibutinine yanıt alınamadığı veya tolere edilemediği durumlarda kurumca ödemesi yapılan ürünler için raporda bu açıklama varsa reçetede de olmak zorunda mıdır?</text:p>
      <text:p text:style-name="P2">CEVAP 5-Raporların açıklama kısmında oral oksibutinin tolere edilmesi yazması durumunda, tekrar reçetede açıklama yazması gerekmemektedir. Mevsimsel Alerjik Rinit ve Diyabetik Periferal Nöropatik Ağrı teşhisleri gereken ilaçlar içinde bu <text:s/>durum geçerlidir.</text:p>
      <text:p text:style-name="P2">SORU 6- Kolestrol ilaçları koroner arter hastalığı, Diabetus Mellitus vb. hastalıklar da LDL değeri 70 mg/dl üzeri olduğu durumlarda kurumca ödemekte olup bu sekonder hastalığın aynı raporda belirtilmesi şart mıdır, farklı bir rapor geçerli olur mu?</text:p>
      <text:p text:style-name="P2">CEVAP 6-<text:span text:style-name="T3">Sağlık Uygulama Tebliği 4.2.28 Lipid düşürücü ilaçların kulllanım ilkeleri başlıklı bölümünde LDL düzeyinin 70 mg/dl’nin üstünde olduğu durumlarda ( Diabetus Mellitus, Koroner arter hastalığı, …) bu hastalığa ait rapor aranmakta olup, Hiperlipidemi raporu ile aynı raporda olması gerekmemektedir. Bu grup ilaçlar Ek-4D listesinde yıldızlı olduğundan endikasyon bakılmaktadır.</text:span></text:p>
      <text:p text:style-name="P2">SORU 7- Diyaliz raporlarında doktor ilaç için SUT kriterlerine uygun olarak rapor çıkarmaktadır. Daha sonraki bir zamanda o ilacı reçete ettiği zaman reçete de başlangıç kriterlerimi devam kriterleri mi geçerlidir?</text:p>
      <text:p text:style-name="P2">CEVAP 7-Kalsiyum fosfor çarpımı gibi değerlerde tahlilin son 1 ay içinde olması gerektiğinden 1 ay içinde hiç alınmazsa rapor yeniden alınmalıdır. <text:s/></text:p>
      <text:p text:style-name="P2">TNF grubu ilaçlarda tedaviye (grip, soğuk algınlığı v.b nedenler ) 3 ay ara vermesi sonucunda ilacın başlangıç tedavisi uygulanmalı, buna bağlı olarak rapor yeniden alınmalıdır.</text:p>
      <text:p text:style-name="P2">SORU 8-Diş hekimleri hangi ilaçları reçete edebilir. (Mide ilaçları, kas gevşetici vs.)</text:p>
      <text:p text:style-name="P2"><text:soft-page-break/>CEVAP 8-Diş Hekimleri Ağız ve Diş Sağlığını ilgilendiren ilaçları yazmalıdır.Bunun dışında yazılan ilaçlar ödenmemektedir.</text:p>
      <text:p text:style-name="P2">SORU 9-Bir hastaya aynı doktordan aynı günde birden fazla reçete yazılırsa kurumca ödenir mi?</text:p>
      <text:p text:style-name="P2">CEVAP 9-Bir hastaya aynı doktordan aynı günde birden fazla reçete yazabilmektedir.</text:p>
      <text:p text:style-name="P2">SORU 10- Hekim kendisine veya yakınına reçete <text:s/>yazarsa kurumca ödenir mi?</text:p>
      <text:p text:style-name="P2">CEVAP 10-Hekim kendisine veya yakınına reçete yazarsa kurum karşılamaktadır.</text:p>
      <text:p text:style-name="P2">SORU 11- Hastanın daha önceki reçetesindeki hatalı doz düzeltme işlemleri için yapılması gerekenler nelerdir?</text:p>
      <text:p text:style-name="P2">CEVAP 11-<text:span text:style-name="T3">Hatalı doz doktor tarafından yapıldıysa, doktor dilekçesiyle düzeltebilir. Reçeteyi yazan doktor yok ise aynı branşta doktor</text:span><text:span text:style-name="T1"> </text:span><text:span text:style-name="T3">düzeltme için dilekçesi uygun bulunur. Eczane tarafından hatalı doz girilmesi durumunda hasta mağduriyeti olduğundan dilekçe hasta tarafından kuruma gönderilerek düzeltilmesi yapılır. Tüm düzeltmelerde hasta yada hasta yakınına ait iletişim telefon numarası mutlaka olmalıdır.</text:span></text:p>
      <text:p text:style-name="P2">SORU 12-Suni göz yaşı damlaları birbiriyle etken madde eşdeğeri olmamasına rağmen herhangi biri için çıkmış rapor diğer ilacı da ödemektedir. Bu şekilde etken madde kodu uyumsuz olmasına rağmen sistemce ödemesi yapılan ilaç kurumca ödenir mi?</text:p>
      <text:p text:style-name="P2">CEVAP 12-Suni gözyaşlarında rapordaki etken maddeler uyuşmadığı halde sistemde eşdeğer olarak gösterdiği sürece verilebilir. Kurumca bedeli ödenir. Sistemdeki eşdeğer bandına uygunsa problem olmamaktadır.</text:p>
      <text:p text:style-name="P2">SORU 13- Primer Enürezis nokturna teşhisi ile ödenen ilaçlarda medula da kayıtlı Organik olmayan enüresiz teşhisi de kabul edilir mi?</text:p>
      <text:p text:style-name="P2">CEVAP 13-<text:span text:style-name="T3">Sağlık Uygulama tebliğinde belirtilen Primer Enürezis nokturna teşhisi istenmektedir.</text:span></text:p>
      <text:p text:style-name="P2">SORU 14- Tedavi şeması istenen ilaçlarda raporda 1*1 dozu olduğunda ilacın farklı mg lı dozları içinde (5 mg, 10 mg vb.) 1*1 den verilir mi? Yoksa rapor açıklamasında kaç mg olduğu belirtilmeli midir?</text:p>
      <text:p text:style-name="P2">CEVAP 14-Birden fazla formu olan örneği Aripiprazol 5/10/15 gibi ilaçlardan raporda 1*1 kullanımı varsa yalnızca bir tanesi kurumca ödenir. <text:s/>Raporlarında mg kısıtlaması belirtilmiş ilaçlarda da rapordaki maksimum mg kullanımına dikkat edilmelidir.</text:p>
      <text:p text:style-name="P2">SORU 15-Ödemesinde prospektüsünde önerilen doza göre işlem yapılan ilaçlar nelerdir? Bir listesi ya da dikkat edilmesi gerekenleri mevcut mudur?</text:p>
      <text:p text:style-name="P2">CEVAP 15-Bütün ilaçlar iç<text:span text:style-name="T3">in prospektüsünde yazılı doza göre işlem yapılmaktadır.</text:span></text:p>
      <text:p text:style-name="P2">SORU 16- Thioctazid ve Alatab için gereken “Periferal diyabetik nöropatik ağrı” teşhisi raporda mevcut ise reçetede de olmak zorunda mıdır? Bu açıklamanın yerini tutan bir ICD-10 <text:s/>kodu mevcut mudur?</text:p>
      <text:p text:style-name="P2">CEVAP 16-<text:span text:style-name="T3">Raporda yazılan açıklama kısmında: Periferal diyabetik nöropatik ağrı yazılı ise tekrar reçete açıklama istememektedir. Uygun ICD-10 kodu olmadığından açıklama kısmında istenmektedir.</text:span></text:p>
      <text:p text:style-name="P5"/>
      <text:p text:style-name="P1"><text:span text:style-name="Varsayılan_20_Paragraf_20_Yazı_20_Tipi"><text:span text:style-name="T2"/></text:span></text:p>
      <text:p text:style-name="P1"><text:span text:style-name="Varsayılan_20_Paragraf_20_Yazı_20_Tipi"><text:span text:style-name="T2"/></text:span></text:p>
      <text:p text:style-name="P1"><text:soft-page-break/><text:span text:style-name="Varsayılan_20_Paragraf_20_Yazı_20_Tipi"><text:span text:style-name="T2"/></text:span></text:p>
      <text:p text:style-name="P1"><text:span text:style-name="Varsayılan_20_Paragraf_20_Yazı_20_Tipi"><text:span text:style-name="T2">Dikkat edilmesi gerekenler</text:span></text:span></text:p>
      <text:p text:style-name="P5"/>
      <text:p text:style-name="P2">1-İ<text:span text:style-name="T3">nsulin preparatlarında reçetedeki kullanım miktarına uygun olarak iğne ucu verilmesi gerekmektedir.</text:span></text:p>
      <text:p text:style-name="P4">2-Geriye dönük elinde insülin preparatı veya şeker düzenleyici ilacı olmadığı durumda strip ödenmemektedir. </text:p>
      <text:p text:style-name="P3">3-Endikasyon dışı izin belgesi <text:s/>ile kurumca ödenen ilaçlarda, her reçeteye bu izinin tarihi geçerlilik süresi ve nosunun yazılması gerekmektedir. Sağlık Bakanlığından verilen olur süresi boyunca reçete edilebilir.</text:p>
      <text:p text:style-name="P4">4-TNF’lerde 3 aylık geriye dönük ilaç kullanımı bakılmalıdır. Bitim tarihinde itibaren 3 ay içinde ilaç kullanılmadıysa <text:s/>başlangıç kriterleri aranmaktadır.</text:p>
      <text:p text:style-name="P4">5-Enteral beslenme ürünlerine düzenlenen raporlardaki ICD-10 kodlarının Sağlık Uygulama tebliği EK-4D listesinde belirtilen muafiyet kapsamındaki kodlar ile uyumlu olmaması, raporda belirtilen günlük kalori miktarının aşılması.</text:p>
      <text:p text:style-name="P4">6.Raporda yapılan düzeltmeler / ilaveler Kuruma teslim edilinceye kadar yapılması gerekmekte olup, kesinti yapıldıktan sonra yapılan düzeltmeler kabul edilmemektedir.</text:p>
      <text:p text:style-name="P4">7-Raporda belirtilen dozun üzerinde ilaç verilmemelidir. </text:p>
      <text:p text:style-name="P4">8.Fatura ve eki belgeler tek zarfa sığmıyorsa ikinci zarfa geçilmelidir.</text:p>
      <text:p text:style-name="P4">9.Fatura ve eki belgelerde istenen sayılarda fotokopi gönderilmesi rica olunur.</text:p>
      <text:p text:style-name="P4">10.Zarfların kapanmasında açılmasına imkan vermeyecek şekilde çokça zımba teli kullanılmaması rica olun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tr" fo:country="T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tr" fo:country="T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Konu_20_Başlığı" style:display-name="Konu Başlığı"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Üstbilgi" style:family="paragraph" style:parent-style-name="Standard">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Altbilgi" style:family="paragraph" style:parent-style-name="Standard">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Balon_20_Metni" style:display-name="Balon Metni"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Varsayılan_20_Paragraf_20_Yazı_20_Tipi" style:display-name="Varsayılan Paragraf Yazı Tipi" style:family="text"/>
    <style:style style:name="Üstbilgi_20_Char" style:display-name="Üstbilgi Char" style:family="text" style:parent-style-name="Varsayılan_20_Paragraf_20_Yazı_20_Tipi"/>
    <style:style style:name="Altbilgi_20_Char" style:display-name="Altbilgi Char" style:family="text" style:parent-style-name="Varsayılan_20_Paragraf_20_Yazı_20_Tipi"/>
    <style:style style:name="Balon_20_Metni_20_Char" style:display-name="Balon Metni Char" style:family="text" style:parent-style-name="Varsayılan_20_Paragraf_20_Yazı_20_Tipi">
      <style:text-properties style:font-name="Segoe UI" fo:font-size="9pt" style:font-size-asian="9pt" style:font-name-complex="Segoe UI"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Üstbilgi"/>
      </style:header>
      <style:header-left>
        <text:p text:style-name="Üstbilgi"/>
      </style:header-left>
      <style:footer>
        <text:p text:style-name="Altbilgi"/>
      </style:footer>
      <style:footer-left>
        <text:p text:style-name="Altbilgi"/>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DELL01</meta:initial-creator>
    <meta:creation-date>2018-01-29T10:01:00Z</meta:creation-date>
    <dc:date>2018-02-20T09:30:09.73</dc:date>
    <meta:print-date>2018-01-29T13:37:00Z</meta:print-date>
    <meta:editing-cycles>2</meta:editing-cycles>
    <meta:editing-duration>PT01H00M44S</meta:editing-duration>
    <meta:document-statistic meta:table-count="0" meta:image-count="0" meta:object-count="0" meta:page-count="3" meta:paragraph-count="44" meta:word-count="941" meta:character-count="72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